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Library1/dialog-lb.xml"/>
  <manifest:file-entry manifest:media-type="" manifest:full-path="Dialogs/Library1/"/>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Library1/Module1.xml"/>
  <manifest:file-entry manifest:media-type="text/xml" manifest:full-path="Basic/Library1/script-lb.xml"/>
  <manifest:file-entry manifest:media-type="" manifest:full-path="Basic/Library1/"/>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Library1.Module1.protection?language=Basic&amp;location=document"/>
    </office:event-listeners>
  </office:scripts>
  <office:font-face-decls>
    <style:font-face style:name="Arial Greek" svg:font-family="'Arial Greek'"/>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4.473cm"/>
    </style:style>
    <style:style style:name="co3" style:family="table-column">
      <style:table-column-properties fo:break-before="auto" style:column-width="2.267cm"/>
    </style:style>
    <style:style style:name="co4" style:family="table-column">
      <style:table-column-properties fo:break-before="auto" style:column-width="2.164cm"/>
    </style:style>
    <style:style style:name="co5" style:family="table-column">
      <style:table-column-properties fo:break-before="auto" style:column-width="2.08cm"/>
    </style:style>
    <style:style style:name="co6" style:family="table-column">
      <style:table-column-properties fo:break-before="auto" style:column-width="2.247cm"/>
    </style:style>
    <style:style style:name="co7" style:family="table-column">
      <style:table-column-properties fo:break-before="auto" style:column-width="2.385cm"/>
    </style:style>
    <style:style style:name="co8" style:family="table-column">
      <style:table-column-properties fo:break-before="auto" style:column-width="3.357cm"/>
    </style:style>
    <style:style style:name="co9" style:family="table-column">
      <style:table-column-properties fo:break-before="auto" style:column-width="5.93cm"/>
    </style:style>
    <style:style style:name="co10" style:family="table-column">
      <style:table-column-properties fo:break-before="auto" style:column-width="0.801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3" style:family="table-cell" style:parent-style-name="Default">
      <style:table-cell-properties style:diagonal-bl-tr="none" style:diagonal-tl-br="none" fo:border="0.035cm solid #000000"/>
    </style:style>
    <style:style style:name="ce4" style:family="table-cell" style:parent-style-name="Default">
      <style:table-cell-properties style:text-align-source="fix" style:repeat-content="false"/>
      <style:paragraph-properties fo:text-align="end"/>
      <style:text-properties style:use-window-font-color="true" style:text-outline="false" style:text-line-through-style="none" fo:font-size="11pt" fo:language="el" fo:country="GR" fo:font-style="normal" fo:text-shadow="none" style:text-underline-style="none" fo:font-weight="bold" style:text-underline-mode="continuous" style:text-overline-mode="continuous" style:text-line-through-mode="continuous" style:font-name-asian="Arial Unicode MS1" style:font-size-asian="8pt" style:language-asian="el" style:country-asian="GR" style:font-style-asian="normal" style:font-weight-asian="bold" style:font-size-complex="4.5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fo:font-size="12pt" fo:language="el" fo:country="GR" fo:font-style="normal" fo:text-shadow="none" style:text-underline-style="none" fo:font-weight="bold" style:text-underline-mode="continuous" style:text-overline-mode="continuous" style:text-line-through-mode="continuous" style:font-name-asian="Arial Unicode MS1" style:font-size-asian="9.5pt" style:language-asian="el" style:country-asian="GR" style:font-style-asian="normal" style:font-weight-asian="bold" style:font-size-complex="5.40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8" style:family="table-cell" style:parent-style-name="Default">
      <style:table-cell-properties style:diagonal-bl-tr="none" style:diagonal-tl-br="none" fo:border="0.035cm solid #000000"/>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1" style:family="table-cell" style:parent-style-name="Default">
      <style:table-cell-properties style:diagonal-bl-tr="none" style:diagonal-tl-br="none" fo:border="0.035cm solid #000000"/>
      <style:text-properties style:font-name="Arial" fo:font-size="10pt" fo:language="en" fo:country="US" style:font-size-asian="10pt" style:language-asian="en" style:country-asian="US" style:font-name-complex="Tahoma" style:font-size-complex="10pt" style:language-complex="en" style:country-complex="US"/>
    </style:style>
    <style:style style:name="ce12" style:family="table-cell" style:parent-style-name="Default" style:data-style-name="N147">
      <style:table-cell-properties style:diagonal-bl-tr="none" style:diagonal-tl-br="none" fo:border="0.035cm solid #000000"/>
    </style:style>
    <style:style style:name="ce13" style:family="table-cell" style:parent-style-name="Default">
      <style:table-cell-properties style:cell-protect="hidden-and-protected" style:print-content="false"/>
      <style:text-properties fo:color="#ffffff"/>
    </style:style>
    <style:style style:name="ce14"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5" style:family="table-cell" style:parent-style-name="Default">
      <style:table-cell-properties style:glyph-orientation-vertical="0" style:cell-protect="hidden-and-protected" style:print-content="fals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6" style:family="table-cell" style:parent-style-name="Default">
      <style:table-cell-properties style:cell-protect="hidden-and-protected" style:print-content="false" style:diagonal-bl-tr="none" style:diagonal-tl-br="none" fo:border="none"/>
      <style:text-properties fo:color="#ffffff"/>
    </style:style>
    <style:style style:name="ce17"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8"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9" style:family="table-cell" style:parent-style-name="Default">
      <style:table-cell-properties style:cell-protect="hidden-and-protected" style:print-content="false" style:diagonal-bl-tr="none" style:diagonal-tl-br="none" fo:border="non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style>
    <style:style style:name="ce21"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2" style:family="table-cell" style:parent-style-name="Default" style:data-style-name="N147">
      <style:table-cell-properties style:cell-protect="hidden-and-protected" style:print-content="false" style:diagonal-bl-tr="none" style:diagonal-tl-br="none" fo:border="none"/>
      <style:text-properties fo:color="#ffffff"/>
    </style:style>
    <style:style style:name="ce23" style:family="table-cell" style:parent-style-name="Default">
      <style:text-properties fo:font-weight="bold"/>
    </style:style>
    <style:style style:name="ce24" style:family="table-cell" style:parent-style-name="Default">
      <style:text-properties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search-criteria-must-apply-to-whole-cell="false"/>
      <table:table table:name="Φύλλο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language=Basic&amp;location=document"/>
              </office:event-listeners>
            </form:button>
            <form:button form:name="PushButton1" form:control-implementation="ooo:com.sun.star.form.component.CommandButton" form:id="control2"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2?language=Basic&amp;location=document"/>
              </office:event-listeners>
            </form:button>
            <form:button form:name="PushButton2" form:control-implementation="ooo:com.sun.star.form.component.CommandButton" form:id="control3"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3?language=Basic&amp;location=document"/>
              </office:event-listeners>
            </form:button>
            <form:button form:name="PushButton3" form:control-implementation="ooo:com.sun.star.form.component.CommandButton" form:id="control4"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4?language=Basic&amp;location=document"/>
              </office:event-listeners>
            </form:button>
            <form:button form:name="PushButton4" form:control-implementation="ooo:com.sun.star.form.component.CommandButton" form:id="control5"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5?language=Basic&amp;location=document"/>
              </office:event-listeners>
            </form:button>
            <form:button form:name="PushButton5" form:control-implementation="ooo:com.sun.star.form.component.CommandButton" form:id="control6"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6?language=Basic&amp;location=document"/>
              </office:event-listeners>
            </form:button>
            <form:button form:name="PushButton6" form:control-implementation="ooo:com.sun.star.form.component.CommandButton" form:id="control7"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7?language=Basic&amp;location=document"/>
              </office:event-listeners>
            </form:button>
            <form:button form:name="PushButton7" form:control-implementation="ooo:com.sun.star.form.component.CommandButton" form:id="control8"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8?language=Basic&amp;location=document"/>
              </office:event-listeners>
            </form:button>
            <form:button form:name="PushButton6" form:control-implementation="ooo:com.sun.star.form.component.CommandButton" form:id="control9"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9?language=Basic&amp;location=document"/>
              </office:event-listeners>
            </form:button>
            <form:button form:name="PushButton7" form:control-implementation="ooo:com.sun.star.form.component.CommandButton" form:id="control10"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0?language=Basic&amp;location=document"/>
              </office:event-listeners>
            </form:button>
            <form:button form:name="PushButton6" form:control-implementation="ooo:com.sun.star.form.component.CommandButton" form:id="control11"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1?language=Basic&amp;location=document"/>
              </office:event-listeners>
            </form:button>
            <form:button form:name="PushButton7" form:control-implementation="ooo:com.sun.star.form.component.CommandButton" form:id="control12"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2?language=Basic&amp;location=document"/>
              </office:event-listeners>
            </form:button>
            <form:button form:name="PushButton6" form:control-implementation="ooo:com.sun.star.form.component.CommandButton" form:id="control13"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3?language=Basic&amp;location=document"/>
              </office:event-listeners>
            </form:button>
            <form:button form:name="PushButton7" form:control-implementation="ooo:com.sun.star.form.component.CommandButton" form:id="control14"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4?language=Basic&amp;location=document"/>
              </office:event-listeners>
            </form:button>
          </form:form>
        </office:forms>
        <table:table-column table:style-name="co1" table:default-cell-style-name="ce3"/>
        <table:table-column table:style-name="co2" table:default-cell-style-name="ce3"/>
        <table:table-column table:style-name="co3" table:number-columns-repeated="4" table:default-cell-style-name="ce9"/>
        <table:table-column table:style-name="co4" table:default-cell-style-name="ce9"/>
        <table:table-column table:style-name="co3" table:default-cell-style-name="ce9"/>
        <table:table-column table:style-name="co5" table:default-cell-style-name="ce9"/>
        <table:table-column table:style-name="co3" table:number-columns-repeated="5" table:default-cell-style-name="ce3"/>
        <table:table-column table:style-name="co3" table:default-cell-style-name="ce11"/>
        <table:table-column table:style-name="co3" table:number-columns-repeated="7" table:default-cell-style-name="ce3"/>
        <table:table-column table:style-name="co6" table:default-cell-style-name="ce3"/>
        <table:table-column table:style-name="co3" table:default-cell-style-name="ce12"/>
        <table:table-column table:style-name="co3" table:default-cell-style-name="ce3"/>
        <table:table-column table:style-name="co7" table:default-cell-style-name="ce3"/>
        <table:table-column table:style-name="co3" table:number-columns-repeated="3" table:default-cell-style-name="ce3"/>
        <table:table-row table:style-name="ro1">
          <table:table-cell table:style-name="Default"/>
          <table:table-cell table:style-name="ce4" office:value-type="string">
            <text:p>Μαθητές:</text:p>
          </table:table-cell>
          <table:table-cell table:style-name="Default" table:number-columns-repeated="27"/>
        </table:table-row>
        <table:table-row table:style-name="ro2">
          <table:table-cell table:style-name="Default"/>
          <table:table-cell table:style-name="ce5" office:value-type="string">
            <text:p>Επιδόσεις των αθλητών του άλματος σε μήκος στο παγκόσμιο πρωτάθλημα στίβου του 2009 στο Βερολίνο </text:p>
          </table:table-cell>
          <table:table-cell table:style-name="Default" table:number-columns-repeated="27"/>
        </table:table-row>
        <table:table-row table:style-name="ro3">
          <table:table-cell table:style-name="ce1" office:value-type="string" table:number-columns-spanned="2" table:number-rows-spanned="1">
            <text:p>Παγκόσμιο ρεκόρ:</text:p>
          </table:table-cell>
          <table:covered-table-cell table:style-name="ce6"/>
          <table:table-cell table:style-name="Default" office:value-type="float" office:value="8.95">
            <text:p>8,95</text:p>
          </table:table-cell>
          <table:table-cell table:style-name="Default" table:number-columns-repeated="26"/>
        </table:table-row>
        <table:table-row table:style-name="ro3">
          <table:table-cell table:style-name="Default" table:number-columns-repeated="2"/>
          <table:table-cell table:style-name="ce7" office:value-type="string" table:number-columns-spanned="6" table:number-rows-spanned="1">
            <text:p>Προσπάθειες</text:p>
          </table:table-cell>
          <table:covered-table-cell table:style-name="ce10"/>
          <table:covered-table-cell table:style-name="ce10"/>
          <table:covered-table-cell table:style-name="ce10"/>
          <table:covered-table-cell table:style-name="ce10"/>
          <table:covered-table-cell table:style-name="ce10"/>
          <table:table-cell table:style-name="Default" table:number-columns-repeated="21"/>
        </table:table-row>
        <table:table-row table:style-name="ro4">
          <table:table-cell table:style-name="ce2" office:value-type="string">
            <text:p>Σειρά κατά-ταξης</text:p>
          </table:table-cell>
          <table:table-cell table:style-name="ce2" office:value-type="string">
            <text:p>Αθλητής</text:p>
          </table:table-cell>
          <table:table-cell table:style-name="ce8" office:value-type="string">
            <text:p>1η</text:p>
          </table:table-cell>
          <table:table-cell table:style-name="ce8" office:value-type="string">
            <text:p>2η</text:p>
          </table:table-cell>
          <table:table-cell table:style-name="ce8" office:value-type="string">
            <text:p>3η</text:p>
          </table:table-cell>
          <table:table-cell table:style-name="ce8" office:value-type="string">
            <text:p>4η</text:p>
          </table:table-cell>
          <table:table-cell table:style-name="ce8" office:value-type="string">
            <text:p>5η</text:p>
          </table:table-cell>
          <table:table-cell table:style-name="ce8" office:value-type="string">
            <text:p>6η</text:p>
          </table:table-cell>
          <table:table-cell table:style-name="ce2" office:value-type="string">
            <text:p>Πλήθος έγκυρων προσπα-θειών</text:p>
          </table:table-cell>
          <table:table-cell>
            <draw:control table:end-cell-address="Φύλλο1.J5" table:end-x="2.217cm" table:end-y="2.499cm" draw:z-index="0" draw:text-style-name="P1" svg:width="2.036cm" svg:height="1.833cm" svg:x="0.181cm" svg:y="0.666cm" draw:control="control1"/>
          </table:table-cell>
          <table:table-cell>
            <draw:control table:end-cell-address="Φύλλο1.L5" table:end-x="0.014cm" table:end-y="2.638cm" draw:z-index="1" draw:text-style-name="P1" svg:width="2.231cm" svg:height="1.992cm" svg:x="0.041cm" svg:y="0.646cm" draw:control="control2"/>
          </table:table-cell>
          <table:table-cell table:style-name="ce2" office:value-type="string">
            <text:p>Πλήθος άκυρων προσπα-θειών</text:p>
          </table:table-cell>
          <table:table-cell>
            <draw:control table:end-cell-address="Φύλλο1.M5" table:end-x="2.103cm" table:end-y="2.533cm" draw:z-index="2" draw:text-style-name="P1" svg:width="1.951cm" svg:height="1.621cm" svg:x="0.152cm" svg:y="0.912cm" draw:control="control3"/>
          </table:table-cell>
          <table:table-cell>
            <draw:control table:end-cell-address="Φύλλο1.O5" table:end-x="0.069cm" table:end-y="2.612cm" draw:z-index="3" draw:text-style-name="P1" svg:width="2.259cm" svg:height="1.939cm" svg:x="0.068cm" svg:y="0.673cm" draw:control="control4"/>
          </table:table-cell>
          <table:table-cell table:style-name="ce2" office:value-type="string">
            <text:p>Καλύτερη επίδοση</text:p>
          </table:table-cell>
          <table:table-cell>
            <draw:control table:end-cell-address="Φύλλο1.P5" table:end-x="2.049cm" table:end-y="2.69cm" draw:z-index="4" draw:text-style-name="P1" svg:width="1.868cm" svg:height="1.833cm" svg:x="0.181cm" svg:y="0.857cm" draw:control="control5"/>
          </table:table-cell>
          <table:table-cell>
            <draw:control table:end-cell-address="Φύλλο1.R5" table:end-x="0.012cm" table:end-y="2.69cm" draw:z-index="5" draw:text-style-name="P1" svg:width="2.258cm" svg:height="1.886cm" svg:x="0.012cm" svg:y="0.804cm" draw:control="control6"/>
          </table:table-cell>
          <table:table-cell table:style-name="ce2" office:value-type="string">
            <text:p>2η καλύτερη επίδοση</text:p>
          </table:table-cell>
          <table:table-cell>
            <draw:control table:end-cell-address="Φύλλο1.S5" table:end-x="2.048cm" table:end-y="2.615cm" draw:z-index="6" draw:text-style-name="P1" svg:width="1.868cm" svg:height="1.833cm" svg:x="0.18cm" svg:y="0.782cm" draw:control="control7"/>
            <draw:control table:end-cell-address="Φύλλο1.T5" table:end-x="2.19cm" table:end-y="2.53cm" draw:z-index="7" draw:text-style-name="P1" svg:width="2.258cm" svg:height="1.886cm" svg:x="2.19cm" svg:y="0.644cm" draw:control="control8"/>
          </table:table-cell>
          <table:table-cell/>
          <table:table-cell table:style-name="ce2" office:value-type="string">
            <text:p>Χειρότερη επίδοση</text:p>
          </table:table-cell>
          <table:table-cell>
            <draw:control table:end-cell-address="Φύλλο1.V5" table:end-x="2.031cm" table:end-y="2.326cm" draw:z-index="8" draw:text-style-name="P1" svg:width="1.868cm" svg:height="1.833cm" svg:x="0.163cm" svg:y="0.493cm" draw:control="control9"/>
            <draw:control table:end-cell-address="Φύλλο1.W5" table:end-x="2.233cm" table:end-y="2.627cm" draw:z-index="9" draw:text-style-name="P1" svg:width="2.258cm" svg:height="1.886cm" svg:x="2.233cm" svg:y="0.741cm" draw:control="control10"/>
          </table:table-cell>
          <table:table-cell/>
          <table:table-cell table:style-name="ce2" office:value-type="string">
            <text:p>Μέσος όρος επίδοσης</text:p>
          </table:table-cell>
          <table:table-cell>
            <draw:control table:end-cell-address="Φύλλο1.Y5" table:end-x="2.114cm" table:end-y="2.578cm" draw:z-index="10" draw:text-style-name="P1" svg:width="1.868cm" svg:height="1.833cm" svg:x="0.246cm" svg:y="0.745cm" draw:control="control11"/>
          </table:table-cell>
          <table:table-cell>
            <draw:control table:end-cell-address="Φύλλο1.AA5" table:end-x="0.077cm" table:end-y="2.522cm" draw:z-index="11" draw:text-style-name="P1" svg:width="2.376cm" svg:height="1.886cm" svg:x="0.077cm" svg:y="0.636cm" draw:control="control12"/>
          </table:table-cell>
          <table:table-cell table:style-name="ce2" office:value-type="string">
            <text:p>Απόκλιση της καλύτερης επίδοσης από το παγκόσμιο ρεκόρ</text:p>
          </table:table-cell>
          <table:table-cell>
            <draw:control table:end-cell-address="Φύλλο1.AB5" table:end-x="1.972cm" table:end-y="2.681cm" draw:z-index="12" draw:text-style-name="P1" svg:width="1.868cm" svg:height="1.833cm" svg:x="0.104cm" svg:y="0.848cm" draw:control="control13"/>
            <draw:control table:end-cell-address="Φύλλο1.AC5" table:end-x="2.251cm" table:end-y="2.761cm" draw:z-index="13" draw:text-style-name="P1" svg:width="2.258cm" svg:height="1.886cm" svg:x="2.251cm" svg:y="0.875cm" draw:control="control14"/>
          </table:table-cell>
          <table:table-cell/>
        </table:table-row>
        <table:table-row table:style-name="ro3">
          <table:table-cell office:value-type="float" office:value="1">
            <text:p>1</text:p>
          </table:table-cell>
          <table:table-cell office:value-type="string">
            <text:p>Dwight Phillips </text:p>
          </table:table-cell>
          <table:table-cell office:value-type="float" office:value="8.4">
            <text:p>8,4</text:p>
          </table:table-cell>
          <table:table-cell office:value-type="float" office:value="8.54">
            <text:p>8,54</text:p>
          </table:table-cell>
          <table:table-cell office:value-type="float" office:value="8.37">
            <text:p>8,37</text:p>
          </table:table-cell>
          <table:table-cell office:value-type="float" office:value="8.25">
            <text:p>8,25</text:p>
          </table:table-cell>
          <table:table-cell office:value-type="string">
            <text:p>-</text:p>
          </table:table-cell>
          <table:table-cell office:value-type="string">
            <text:p>X</text:p>
          </table:table-cell>
          <table:table-cell table:number-columns-repeated="21"/>
        </table:table-row>
        <table:table-row table:style-name="ro3">
          <table:table-cell office:value-type="float" office:value="2">
            <text:p>2</text:p>
          </table:table-cell>
          <table:table-cell office:value-type="string">
            <text:p>Godfrey Khotso Mokoena </text:p>
          </table:table-cell>
          <table:table-cell office:value-type="string">
            <text:p>X</text:p>
          </table:table-cell>
          <table:table-cell office:value-type="float" office:value="8.47">
            <text:p>8,47</text:p>
          </table:table-cell>
          <table:table-cell office:value-type="float" office:value="8.31">
            <text:p>8,31</text:p>
          </table:table-cell>
          <table:table-cell office:value-type="float" office:value="8.19">
            <text:p>8,19</text:p>
          </table:table-cell>
          <table:table-cell table:number-columns-repeated="2" office:value-type="string">
            <text:p>X</text:p>
          </table:table-cell>
          <table:table-cell table:number-columns-repeated="21"/>
        </table:table-row>
        <table:table-row table:style-name="ro3">
          <table:table-cell office:value-type="float" office:value="3">
            <text:p>3</text:p>
          </table:table-cell>
          <table:table-cell office:value-type="string">
            <text:p>Mitchell Watt </text:p>
          </table:table-cell>
          <table:table-cell office:value-type="float" office:value="8.28">
            <text:p>8,28</text:p>
          </table:table-cell>
          <table:table-cell table:number-columns-repeated="3" office:value-type="string">
            <text:p>X</text:p>
          </table:table-cell>
          <table:table-cell office:value-type="float" office:value="8.37">
            <text:p>8,37</text:p>
          </table:table-cell>
          <table:table-cell office:value-type="string">
            <text:p>X</text:p>
          </table:table-cell>
          <table:table-cell table:number-columns-repeated="21"/>
        </table:table-row>
        <table:table-row table:style-name="ro3">
          <table:table-cell office:value-type="float" office:value="4">
            <text:p>4</text:p>
          </table:table-cell>
          <table:table-cell office:value-type="string">
            <text:p>Fabrice Lapierre </text:p>
          </table:table-cell>
          <table:table-cell office:value-type="float" office:value="8.21">
            <text:p>8,21</text:p>
          </table:table-cell>
          <table:table-cell office:value-type="float" office:value="7.77">
            <text:p>7,77</text:p>
          </table:table-cell>
          <table:table-cell office:value-type="float" office:value="8.19">
            <text:p>8,19</text:p>
          </table:table-cell>
          <table:table-cell office:value-type="string">
            <text:p>X</text:p>
          </table:table-cell>
          <table:table-cell office:value-type="float" office:value="8.21">
            <text:p>8,21</text:p>
          </table:table-cell>
          <table:table-cell office:value-type="float" office:value="8.2">
            <text:p>8,2</text:p>
          </table:table-cell>
          <table:table-cell table:number-columns-repeated="21"/>
        </table:table-row>
        <table:table-row table:style-name="ro3">
          <table:table-cell office:value-type="float" office:value="5">
            <text:p>5</text:p>
          </table:table-cell>
          <table:table-cell office:value-type="string">
            <text:p>Greg Rutherford </text:p>
          </table:table-cell>
          <table:table-cell office:value-type="float" office:value="7.83">
            <text:p>7,83</text:p>
          </table:table-cell>
          <table:table-cell office:value-type="float" office:value="7.96">
            <text:p>7,96</text:p>
          </table:table-cell>
          <table:table-cell office:value-type="string">
            <text:p>X</text:p>
          </table:table-cell>
          <table:table-cell office:value-type="float" office:value="8.05">
            <text:p>8,05</text:p>
          </table:table-cell>
          <table:table-cell office:value-type="float" office:value="8.15">
            <text:p>8,15</text:p>
          </table:table-cell>
          <table:table-cell office:value-type="float" office:value="8.17">
            <text:p>8,17</text:p>
          </table:table-cell>
          <table:table-cell table:number-columns-repeated="21"/>
        </table:table-row>
        <table:table-row table:style-name="ro3">
          <table:table-cell office:value-type="float" office:value="6">
            <text:p>6</text:p>
          </table:table-cell>
          <table:table-cell office:value-type="string">
            <text:p>Salim Sdiri </text:p>
          </table:table-cell>
          <table:table-cell office:value-type="float" office:value="7.78">
            <text:p>7,78</text:p>
          </table:table-cell>
          <table:table-cell office:value-type="string">
            <text:p>X</text:p>
          </table:table-cell>
          <table:table-cell office:value-type="float" office:value="7.99">
            <text:p>7,99</text:p>
          </table:table-cell>
          <table:table-cell office:value-type="float" office:value="8.07">
            <text:p>8,07</text:p>
          </table:table-cell>
          <table:table-cell office:value-type="float" office:value="7.92">
            <text:p>7,92</text:p>
          </table:table-cell>
          <table:table-cell office:value-type="float" office:value="7.83">
            <text:p>7,83</text:p>
          </table:table-cell>
          <table:table-cell table:number-columns-repeated="21"/>
        </table:table-row>
        <table:table-row table:style-name="ro3">
          <table:table-cell office:value-type="float" office:value="7">
            <text:p>7</text:p>
          </table:table-cell>
          <table:table-cell office:value-type="string">
            <text:p>Gable Garenamotse </text:p>
          </table:table-cell>
          <table:table-cell office:value-type="float" office:value="8.06">
            <text:p>8,06</text:p>
          </table:table-cell>
          <table:table-cell office:value-type="float" office:value="8.04">
            <text:p>8,04</text:p>
          </table:table-cell>
          <table:table-cell office:value-type="string">
            <text:p>X</text:p>
          </table:table-cell>
          <table:table-cell office:value-type="float" office:value="7.77">
            <text:p>7,77</text:p>
          </table:table-cell>
          <table:table-cell office:value-type="float" office:value="7.83">
            <text:p>7,83</text:p>
          </table:table-cell>
          <table:table-cell office:value-type="float" office:value="7.69">
            <text:p>7,69</text:p>
          </table:table-cell>
          <table:table-cell table:number-columns-repeated="21"/>
        </table:table-row>
        <table:table-row table:style-name="ro3">
          <table:table-cell office:value-type="float" office:value="8">
            <text:p>8</text:p>
          </table:table-cell>
          <table:table-cell office:value-type="string">
            <text:p>Christopher Tomlinson </text:p>
          </table:table-cell>
          <table:table-cell office:value-type="float" office:value="8.02">
            <text:p>8,02</text:p>
          </table:table-cell>
          <table:table-cell table:number-columns-repeated="2" office:value-type="float" office:value="7.93">
            <text:p>7,93</text:p>
          </table:table-cell>
          <table:table-cell office:value-type="float" office:value="7.66">
            <text:p>7,66</text:p>
          </table:table-cell>
          <table:table-cell office:value-type="float" office:value="8.06">
            <text:p>8,06</text:p>
          </table:table-cell>
          <table:table-cell office:value-type="float" office:value="8.02">
            <text:p>8,02</text:p>
          </table:table-cell>
          <table:table-cell table:number-columns-repeated="21"/>
        </table:table-row>
      </table:table>
      <table:table table:name="Φύλλο2"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 table:default-cell-style-name="ce13"/>
        <table:table-column table:style-name="co8" table:default-cell-style-name="ce13"/>
        <table:table-column table:style-name="co3" table:number-columns-repeated="1022" table:default-cell-style-name="ce13"/>
        <table:table-row table:style-name="ro3" table:number-rows-repeated="2">
          <table:table-cell table:number-columns-repeated="1024"/>
        </table:table-row>
        <table:table-row table:style-name="ro3">
          <table:table-cell table:style-name="ce14" office:value-type="string" table:number-columns-spanned="2" table:number-rows-spanned="1">
            <text:p>Παγκόσμιο ρεκόρ:</text:p>
          </table:table-cell>
          <table:covered-table-cell table:style-name="ce17"/>
          <table:table-cell office:value-type="float" office:value="8.95">
            <text:p>8,95</text:p>
          </table:table-cell>
          <table:table-cell table:number-columns-repeated="1021"/>
        </table:table-row>
        <table:table-row table:style-name="ro3">
          <table:table-cell table:number-columns-repeated="2"/>
          <table:table-cell table:style-name="ce18" office:value-type="string" table:number-columns-spanned="6" table:number-rows-spanned="1">
            <text:p>Προσπάθειες</text:p>
          </table:table-cell>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4">
          <table:table-cell table:style-name="ce15" office:value-type="string">
            <text:p>Σειρά κατά-ταξης</text:p>
          </table:table-cell>
          <table:table-cell table:style-name="ce15" office:value-type="string">
            <text:p>Αθλητής</text:p>
          </table:table-cell>
          <table:table-cell table:style-name="ce19" office:value-type="string">
            <text:p>1η</text:p>
          </table:table-cell>
          <table:table-cell table:style-name="ce19" office:value-type="string">
            <text:p>2η</text:p>
          </table:table-cell>
          <table:table-cell table:style-name="ce19" office:value-type="string">
            <text:p>3η</text:p>
          </table:table-cell>
          <table:table-cell table:style-name="ce19" office:value-type="string">
            <text:p>4η</text:p>
          </table:table-cell>
          <table:table-cell table:style-name="ce19" office:value-type="string">
            <text:p>5η</text:p>
          </table:table-cell>
          <table:table-cell table:style-name="ce19" office:value-type="string">
            <text:p>6η</text:p>
          </table:table-cell>
          <table:table-cell table:style-name="ce15" office:value-type="string">
            <text:p>Πλήθος έγκυρων προσπαθειών</text:p>
          </table:table-cell>
          <table:table-cell table:style-name="ce16" table:number-columns-repeated="2"/>
          <table:table-cell table:style-name="ce15" office:value-type="string">
            <text:p>Πλήθος άκυρων προσπα-θειών</text:p>
          </table:table-cell>
          <table:table-cell table:style-name="ce16" table:number-columns-repeated="2"/>
          <table:table-cell table:style-name="ce15" office:value-type="string">
            <text:p>Καλύτερη επίδοση</text:p>
          </table:table-cell>
          <table:table-cell table:style-name="ce16" table:number-columns-repeated="2"/>
          <table:table-cell table:style-name="ce15" office:value-type="string">
            <text:p>2η καλύτερη επίδοση</text:p>
          </table:table-cell>
          <table:table-cell table:style-name="ce16" table:number-columns-repeated="2"/>
          <table:table-cell table:style-name="ce15" office:value-type="string">
            <text:p>Χειρότερη επίδοση</text:p>
          </table:table-cell>
          <table:table-cell table:style-name="ce16" table:number-columns-repeated="2"/>
          <table:table-cell table:style-name="ce15" office:value-type="string">
            <text:p>Μέσος όρος επίδοσης</text:p>
          </table:table-cell>
          <table:table-cell table:style-name="ce16" table:number-columns-repeated="2"/>
          <table:table-cell table:style-name="ce15" office:value-type="string">
            <text:p>Απόκλιση της καλύτερης επίδοσης από το παγκόσμιο ρεκόρ</text:p>
          </table:table-cell>
          <table:table-cell table:style-name="ce16" table:number-columns-repeated="2"/>
          <table:table-cell table:number-columns-repeated="995"/>
        </table:table-row>
        <table:table-row table:style-name="ro3">
          <table:table-cell table:style-name="ce16" office:value-type="float" office:value="1">
            <text:p>1</text:p>
          </table:table-cell>
          <table:table-cell table:style-name="ce16" office:value-type="string">
            <text:p>Dwight Phillips </text:p>
          </table:table-cell>
          <table:table-cell table:style-name="ce20" office:value-type="float" office:value="8.4">
            <text:p>8,4</text:p>
          </table:table-cell>
          <table:table-cell table:style-name="ce20" office:value-type="float" office:value="8.54">
            <text:p>8,54</text:p>
          </table:table-cell>
          <table:table-cell table:style-name="ce20" office:value-type="float" office:value="8.37">
            <text:p>8,37</text:p>
          </table:table-cell>
          <table:table-cell table:style-name="ce20" office:value-type="float" office:value="8.25">
            <text:p>8,25</text:p>
          </table:table-cell>
          <table:table-cell table:style-name="ce20" office:value-type="string">
            <text:p>-</text:p>
          </table:table-cell>
          <table:table-cell table:style-name="ce20" office:value-type="string">
            <text:p>X</text:p>
          </table:table-cell>
          <table:table-cell table:style-name="ce20" table:formula="of:=COUNT([.C6:.H6])" office:value-type="float" office:value="4">
            <text:p>4</text:p>
          </table:table-cell>
          <table:table-cell table:style-name="ce16" office:value-type="string">
            <text:p>Σωστό</text:p>
          </table:table-cell>
          <table:table-cell table:style-name="ce16" office:value-type="string">
            <text:p>Σωστό</text:p>
          </table:table-cell>
          <table:table-cell table:style-name="ce16" table:formula="of:=COUNTA([.C6:.H6])-[.I6]" office:value-type="float" office:value="2">
            <text:p>2</text:p>
          </table:table-cell>
          <table:table-cell table:style-name="ce16" office:value-type="string">
            <text:p>Σωστό</text:p>
          </table:table-cell>
          <table:table-cell table:style-name="ce16" office:value-type="string">
            <text:p>Σωστό</text:p>
          </table:table-cell>
          <table:table-cell table:style-name="ce16" table:formula="of:=MAX([.C6:.H6])" office:value-type="float" office:value="8.54">
            <text:p>8,54</text:p>
          </table:table-cell>
          <table:table-cell table:style-name="ce16" office:value-type="string">
            <text:p>Σωστό</text:p>
          </table:table-cell>
          <table:table-cell table:style-name="ce16" office:value-type="string">
            <text:p>Σωστό</text:p>
          </table:table-cell>
          <table:table-cell table:style-name="ce16" table:formula="of:=LARGE([.C6:.H6];2)" office:value-type="float" office:value="8.4">
            <text:p>8,4</text:p>
          </table:table-cell>
          <table:table-cell table:style-name="ce16" office:value-type="string">
            <text:p>Σωστό</text:p>
          </table:table-cell>
          <table:table-cell table:style-name="ce16" office:value-type="string">
            <text:p>Σωστό</text:p>
          </table:table-cell>
          <table:table-cell table:style-name="ce16" table:formula="of:=MINA([.C6:.H6])"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6:.H6])" office:value-type="float" office:value="8.39">
            <text:p>8,390</text:p>
          </table:table-cell>
          <table:table-cell table:style-name="ce16" office:value-type="string">
            <text:p>Σωστό</text:p>
          </table:table-cell>
          <table:table-cell table:style-name="ce16"/>
          <table:table-cell table:style-name="ce16" table:formula="of:=[.O6]-[.$C$3]" office:value-type="float" office:value="-0.41">
            <text:p>-0,41</text:p>
          </table:table-cell>
          <table:table-cell table:style-name="ce16" table:number-columns-repeated="2"/>
          <table:table-cell table:number-columns-repeated="995"/>
        </table:table-row>
        <table:table-row table:style-name="ro3">
          <table:table-cell table:style-name="ce16" office:value-type="float" office:value="2">
            <text:p>2</text:p>
          </table:table-cell>
          <table:table-cell table:style-name="ce16" office:value-type="string">
            <text:p>Godfrey Khotso Mokoena </text:p>
          </table:table-cell>
          <table:table-cell table:style-name="ce20" office:value-type="string">
            <text:p>X</text:p>
          </table:table-cell>
          <table:table-cell table:style-name="ce20" office:value-type="float" office:value="8.47">
            <text:p>8,47</text:p>
          </table:table-cell>
          <table:table-cell table:style-name="ce20" office:value-type="float" office:value="8.31">
            <text:p>8,31</text:p>
          </table:table-cell>
          <table:table-cell table:style-name="ce20" office:value-type="float" office:value="8.19">
            <text:p>8,19</text:p>
          </table:table-cell>
          <table:table-cell table:style-name="ce20" office:value-type="string">
            <text:p>X</text:p>
          </table:table-cell>
          <table:table-cell table:style-name="ce20" office:value-type="string">
            <text:p>X</text:p>
          </table:table-cell>
          <table:table-cell table:style-name="ce20" table:formula="of:=COUNT([.C7:.H7])" office:value-type="float" office:value="3">
            <text:p>3</text:p>
          </table:table-cell>
          <table:table-cell table:style-name="ce16" office:value-type="string">
            <text:p>Σωστό</text:p>
          </table:table-cell>
          <table:table-cell table:style-name="ce16" office:value-type="string">
            <text:p>Σωστό</text:p>
          </table:table-cell>
          <table:table-cell table:style-name="ce16" table:formula="of:=COUNTA([.C7:.H7])-[.I7]" office:value-type="float" office:value="3">
            <text:p>3</text:p>
          </table:table-cell>
          <table:table-cell table:style-name="ce16" office:value-type="string">
            <text:p>Σωστό</text:p>
          </table:table-cell>
          <table:table-cell table:style-name="ce16" office:value-type="string">
            <text:p>Σωστό</text:p>
          </table:table-cell>
          <table:table-cell table:style-name="ce16" table:formula="of:=MAX([.C7:.H7])" office:value-type="float" office:value="8.47">
            <text:p>8,47</text:p>
          </table:table-cell>
          <table:table-cell table:style-name="ce16" office:value-type="string">
            <text:p>Σωστό</text:p>
          </table:table-cell>
          <table:table-cell table:style-name="ce16" office:value-type="string">
            <text:p>Σωστό</text:p>
          </table:table-cell>
          <table:table-cell table:style-name="ce16" table:formula="of:=LARGE([.C7:.H7];2)" office:value-type="float" office:value="8.31">
            <text:p>8,31</text:p>
          </table:table-cell>
          <table:table-cell table:style-name="ce16" office:value-type="string">
            <text:p>Σωστό</text:p>
          </table:table-cell>
          <table:table-cell table:style-name="ce16" office:value-type="string">
            <text:p>Σωστό</text:p>
          </table:table-cell>
          <table:table-cell table:style-name="ce16" table:formula="of:=MINA([.C7:.H7])"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7:.H7])" office:value-type="float" office:value="8.32333333333333">
            <text:p>8,323</text:p>
          </table:table-cell>
          <table:table-cell table:style-name="ce16" office:value-type="string">
            <text:p>Σωστό</text:p>
          </table:table-cell>
          <table:table-cell table:style-name="ce16"/>
          <table:table-cell table:style-name="ce16" table:formula="of:=[.O7]-[.$C$3]" office:value-type="float" office:value="-0.479999999999999">
            <text:p>-0,48</text:p>
          </table:table-cell>
          <table:table-cell table:style-name="ce16" table:number-columns-repeated="2"/>
          <table:table-cell table:number-columns-repeated="995"/>
        </table:table-row>
        <table:table-row table:style-name="ro3">
          <table:table-cell table:style-name="ce16" office:value-type="float" office:value="3">
            <text:p>3</text:p>
          </table:table-cell>
          <table:table-cell table:style-name="ce16" office:value-type="string">
            <text:p>Mitchell Watt </text:p>
          </table:table-cell>
          <table:table-cell table:style-name="ce20" office:value-type="float" office:value="8.28">
            <text:p>8,28</text:p>
          </table:table-cell>
          <table:table-cell table:style-name="ce20" office:value-type="string">
            <text:p>X</text:p>
          </table:table-cell>
          <table:table-cell table:style-name="ce20" office:value-type="string">
            <text:p>X</text:p>
          </table:table-cell>
          <table:table-cell table:style-name="ce20" office:value-type="string">
            <text:p>X</text:p>
          </table:table-cell>
          <table:table-cell table:style-name="ce20" office:value-type="float" office:value="8.37">
            <text:p>8,37</text:p>
          </table:table-cell>
          <table:table-cell table:style-name="ce20" office:value-type="string">
            <text:p>X</text:p>
          </table:table-cell>
          <table:table-cell table:style-name="ce20" table:formula="of:=COUNT([.C8:.H8])" office:value-type="float" office:value="2">
            <text:p>2</text:p>
          </table:table-cell>
          <table:table-cell table:style-name="ce16" office:value-type="string">
            <text:p>Σωστό</text:p>
          </table:table-cell>
          <table:table-cell table:style-name="ce16" office:value-type="string">
            <text:p>Σωστό</text:p>
          </table:table-cell>
          <table:table-cell table:style-name="ce16" table:formula="of:=COUNTA([.C8:.H8])-[.I8]" office:value-type="float" office:value="4">
            <text:p>4</text:p>
          </table:table-cell>
          <table:table-cell table:style-name="ce16" office:value-type="string">
            <text:p>Σωστό</text:p>
          </table:table-cell>
          <table:table-cell table:style-name="ce16" office:value-type="string">
            <text:p>Σωστό</text:p>
          </table:table-cell>
          <table:table-cell table:style-name="ce16" table:formula="of:=MAX([.C8:.H8])" office:value-type="float" office:value="8.37">
            <text:p>8,37</text:p>
          </table:table-cell>
          <table:table-cell table:style-name="ce16" office:value-type="string">
            <text:p>Σωστό</text:p>
          </table:table-cell>
          <table:table-cell table:style-name="ce16" office:value-type="string">
            <text:p>Σωστό</text:p>
          </table:table-cell>
          <table:table-cell table:style-name="ce16" table:formula="of:=LARGE([.C8:.H8];2)" office:value-type="float" office:value="8.28">
            <text:p>8,28</text:p>
          </table:table-cell>
          <table:table-cell table:style-name="ce16" office:value-type="string">
            <text:p>Σωστό</text:p>
          </table:table-cell>
          <table:table-cell table:style-name="ce16" office:value-type="string">
            <text:p>Σωστό</text:p>
          </table:table-cell>
          <table:table-cell table:style-name="ce16" table:formula="of:=MINA([.C8:.H8])"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8:.H8])" office:value-type="float" office:value="8.325">
            <text:p>8,325</text:p>
          </table:table-cell>
          <table:table-cell table:style-name="ce16" office:value-type="string">
            <text:p>Σωστό</text:p>
          </table:table-cell>
          <table:table-cell table:style-name="ce16"/>
          <table:table-cell table:style-name="ce16" table:formula="of:=[.O8]-[.$C$3]" office:value-type="float" office:value="-0.58">
            <text:p>-0,58</text:p>
          </table:table-cell>
          <table:table-cell table:style-name="ce16" table:number-columns-repeated="2"/>
          <table:table-cell table:number-columns-repeated="995"/>
        </table:table-row>
        <table:table-row table:style-name="ro3">
          <table:table-cell table:style-name="ce16" office:value-type="float" office:value="4">
            <text:p>4</text:p>
          </table:table-cell>
          <table:table-cell table:style-name="ce16" office:value-type="string">
            <text:p>Fabrice Lapierre </text:p>
          </table:table-cell>
          <table:table-cell table:style-name="ce20" office:value-type="float" office:value="8.21">
            <text:p>8,21</text:p>
          </table:table-cell>
          <table:table-cell table:style-name="ce20" office:value-type="float" office:value="7.77">
            <text:p>7,77</text:p>
          </table:table-cell>
          <table:table-cell table:style-name="ce20" office:value-type="float" office:value="8.19">
            <text:p>8,19</text:p>
          </table:table-cell>
          <table:table-cell table:style-name="ce20" office:value-type="string">
            <text:p>X</text:p>
          </table:table-cell>
          <table:table-cell table:style-name="ce20" office:value-type="float" office:value="8.21">
            <text:p>8,21</text:p>
          </table:table-cell>
          <table:table-cell table:style-name="ce20" office:value-type="float" office:value="8.2">
            <text:p>8,2</text:p>
          </table:table-cell>
          <table:table-cell table:style-name="ce20" table:formula="of:=COUNT([.C9:.H9])"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9:.H9])-[.I9]"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9:.H9])" office:value-type="float" office:value="8.21">
            <text:p>8,21</text:p>
          </table:table-cell>
          <table:table-cell table:style-name="ce16" office:value-type="string">
            <text:p>Σωστό</text:p>
          </table:table-cell>
          <table:table-cell table:style-name="ce16" office:value-type="string">
            <text:p>Σωστό</text:p>
          </table:table-cell>
          <table:table-cell table:style-name="ce16" table:formula="of:=LARGE([.C9:.H9];2)" office:value-type="float" office:value="8.21">
            <text:p>8,21</text:p>
          </table:table-cell>
          <table:table-cell table:style-name="ce16" office:value-type="string">
            <text:p>Σωστό</text:p>
          </table:table-cell>
          <table:table-cell table:style-name="ce16" office:value-type="string">
            <text:p>Σωστό</text:p>
          </table:table-cell>
          <table:table-cell table:style-name="ce16" table:formula="of:=MINA([.C9:.H9])"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9:.H9])" office:value-type="float" office:value="8.116">
            <text:p>8,116</text:p>
          </table:table-cell>
          <table:table-cell table:style-name="ce16" office:value-type="string">
            <text:p>Λάθος</text:p>
          </table:table-cell>
          <table:table-cell table:style-name="ce16"/>
          <table:table-cell table:style-name="ce16" table:formula="of:=[.O9]-[.$C$3]" office:value-type="float" office:value="-0.739999999999998">
            <text:p>-0,74</text:p>
          </table:table-cell>
          <table:table-cell table:style-name="ce16" table:number-columns-repeated="2"/>
          <table:table-cell table:number-columns-repeated="995"/>
        </table:table-row>
        <table:table-row table:style-name="ro3">
          <table:table-cell table:style-name="ce16" office:value-type="float" office:value="5">
            <text:p>5</text:p>
          </table:table-cell>
          <table:table-cell table:style-name="ce16" office:value-type="string">
            <text:p>Greg Rutherford </text:p>
          </table:table-cell>
          <table:table-cell table:style-name="ce20" office:value-type="float" office:value="7.83">
            <text:p>7,83</text:p>
          </table:table-cell>
          <table:table-cell table:style-name="ce20" office:value-type="float" office:value="7.96">
            <text:p>7,96</text:p>
          </table:table-cell>
          <table:table-cell table:style-name="ce20" office:value-type="string">
            <text:p>X</text:p>
          </table:table-cell>
          <table:table-cell table:style-name="ce20" office:value-type="float" office:value="8.05">
            <text:p>8,05</text:p>
          </table:table-cell>
          <table:table-cell table:style-name="ce20" office:value-type="float" office:value="8.15">
            <text:p>8,15</text:p>
          </table:table-cell>
          <table:table-cell table:style-name="ce20" office:value-type="float" office:value="8.17">
            <text:p>8,17</text:p>
          </table:table-cell>
          <table:table-cell table:style-name="ce20" table:formula="of:=COUNT([.C10:.H10])"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10:.H10])-[.I10]"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10:.H10])" office:value-type="float" office:value="8.17">
            <text:p>8,17</text:p>
          </table:table-cell>
          <table:table-cell table:style-name="ce16" office:value-type="string">
            <text:p>Σωστό</text:p>
          </table:table-cell>
          <table:table-cell table:style-name="ce16" office:value-type="string">
            <text:p>Σωστό</text:p>
          </table:table-cell>
          <table:table-cell table:style-name="ce16" table:formula="of:=LARGE([.C10:.H10];2)" office:value-type="float" office:value="8.15">
            <text:p>8,15</text:p>
          </table:table-cell>
          <table:table-cell table:style-name="ce16" office:value-type="string">
            <text:p>Σωστό</text:p>
          </table:table-cell>
          <table:table-cell table:style-name="ce16" office:value-type="string">
            <text:p>Σωστό</text:p>
          </table:table-cell>
          <table:table-cell table:style-name="ce16" table:formula="of:=MINA([.C10:.H10])"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10:.H10])" office:value-type="float" office:value="8.032">
            <text:p>8,032</text:p>
          </table:table-cell>
          <table:table-cell table:style-name="ce16" office:value-type="string">
            <text:p>Σωστό</text:p>
          </table:table-cell>
          <table:table-cell table:style-name="ce16"/>
          <table:table-cell table:style-name="ce16" table:formula="of:=[.O10]-[.$C$3]" office:value-type="float" office:value="-0.779999999999999">
            <text:p>-0,78</text:p>
          </table:table-cell>
          <table:table-cell table:style-name="ce16" table:number-columns-repeated="2"/>
          <table:table-cell table:number-columns-repeated="995"/>
        </table:table-row>
        <table:table-row table:style-name="ro3">
          <table:table-cell table:style-name="ce16" office:value-type="float" office:value="6">
            <text:p>6</text:p>
          </table:table-cell>
          <table:table-cell table:style-name="ce16" office:value-type="string">
            <text:p>Salim Sdiri </text:p>
          </table:table-cell>
          <table:table-cell table:style-name="ce20" office:value-type="float" office:value="7.78">
            <text:p>7,78</text:p>
          </table:table-cell>
          <table:table-cell table:style-name="ce20" office:value-type="string">
            <text:p>X</text:p>
          </table:table-cell>
          <table:table-cell table:style-name="ce20" office:value-type="float" office:value="7.99">
            <text:p>7,99</text:p>
          </table:table-cell>
          <table:table-cell table:style-name="ce20" office:value-type="float" office:value="8.07">
            <text:p>8,07</text:p>
          </table:table-cell>
          <table:table-cell table:style-name="ce20" office:value-type="float" office:value="7.92">
            <text:p>7,92</text:p>
          </table:table-cell>
          <table:table-cell table:style-name="ce20" office:value-type="float" office:value="7.83">
            <text:p>7,83</text:p>
          </table:table-cell>
          <table:table-cell table:style-name="ce20" table:formula="of:=COUNT([.C11:.H11])"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11:.H11])-[.I11]"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11:.H11])" office:value-type="float" office:value="8.07">
            <text:p>8,07</text:p>
          </table:table-cell>
          <table:table-cell table:style-name="ce16" office:value-type="string">
            <text:p>Σωστό</text:p>
          </table:table-cell>
          <table:table-cell table:style-name="ce16" office:value-type="string">
            <text:p>Σωστό</text:p>
          </table:table-cell>
          <table:table-cell table:style-name="ce16" table:formula="of:=LARGE([.C11:.H11];2)" office:value-type="float" office:value="7.99">
            <text:p>7,99</text:p>
          </table:table-cell>
          <table:table-cell table:style-name="ce16" office:value-type="string">
            <text:p>Σωστό</text:p>
          </table:table-cell>
          <table:table-cell table:style-name="ce16" office:value-type="string">
            <text:p>Σωστό</text:p>
          </table:table-cell>
          <table:table-cell table:style-name="ce16" table:formula="of:=MINA([.C11:.H11])"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11:.H11])" office:value-type="float" office:value="7.918">
            <text:p>7,918</text:p>
          </table:table-cell>
          <table:table-cell table:style-name="ce16" office:value-type="string">
            <text:p>Λάθος</text:p>
          </table:table-cell>
          <table:table-cell table:style-name="ce16"/>
          <table:table-cell table:style-name="ce16" table:formula="of:=[.O11]-[.$C$3]" office:value-type="float" office:value="-0.879999999999999">
            <text:p>-0,88</text:p>
          </table:table-cell>
          <table:table-cell table:style-name="ce16" table:number-columns-repeated="2"/>
          <table:table-cell table:number-columns-repeated="995"/>
        </table:table-row>
        <table:table-row table:style-name="ro3">
          <table:table-cell table:style-name="ce16" office:value-type="float" office:value="7">
            <text:p>7</text:p>
          </table:table-cell>
          <table:table-cell table:style-name="ce16" office:value-type="string">
            <text:p>Gable Garenamotse </text:p>
          </table:table-cell>
          <table:table-cell table:style-name="ce20" office:value-type="float" office:value="8.06">
            <text:p>8,06</text:p>
          </table:table-cell>
          <table:table-cell table:style-name="ce20" office:value-type="float" office:value="8.04">
            <text:p>8,04</text:p>
          </table:table-cell>
          <table:table-cell table:style-name="ce20" office:value-type="string">
            <text:p>X</text:p>
          </table:table-cell>
          <table:table-cell table:style-name="ce20" office:value-type="float" office:value="7.77">
            <text:p>7,77</text:p>
          </table:table-cell>
          <table:table-cell table:style-name="ce20" office:value-type="float" office:value="7.83">
            <text:p>7,83</text:p>
          </table:table-cell>
          <table:table-cell table:style-name="ce20" office:value-type="float" office:value="7.69">
            <text:p>7,69</text:p>
          </table:table-cell>
          <table:table-cell table:style-name="ce20" table:formula="of:=COUNT([.C12:.H12])"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12:.H12])-[.I12]"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12:.H12])" office:value-type="float" office:value="8.06">
            <text:p>8,06</text:p>
          </table:table-cell>
          <table:table-cell table:style-name="ce16" office:value-type="string">
            <text:p>Σωστό</text:p>
          </table:table-cell>
          <table:table-cell table:style-name="ce16" office:value-type="string">
            <text:p>Σωστό</text:p>
          </table:table-cell>
          <table:table-cell table:style-name="ce16" table:formula="of:=LARGE([.C12:.H12];2)" office:value-type="float" office:value="8.04">
            <text:p>8,04</text:p>
          </table:table-cell>
          <table:table-cell table:style-name="ce16" office:value-type="string">
            <text:p>Σωστό</text:p>
          </table:table-cell>
          <table:table-cell table:style-name="ce16" office:value-type="string">
            <text:p>Σωστό</text:p>
          </table:table-cell>
          <table:table-cell table:style-name="ce16" table:formula="of:=MINA([.C12:.H12])"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12:.H12])" office:value-type="float" office:value="7.878">
            <text:p>7,878</text:p>
          </table:table-cell>
          <table:table-cell table:style-name="ce16" office:value-type="string">
            <text:p>Σωστό</text:p>
          </table:table-cell>
          <table:table-cell table:style-name="ce16"/>
          <table:table-cell table:style-name="ce16" table:formula="of:=[.O12]-[.$C$3]" office:value-type="float" office:value="-0.889999999999999">
            <text:p>-0,89</text:p>
          </table:table-cell>
          <table:table-cell table:style-name="ce16" table:number-columns-repeated="2"/>
          <table:table-cell table:number-columns-repeated="995"/>
        </table:table-row>
        <table:table-row table:style-name="ro3">
          <table:table-cell table:style-name="ce16" office:value-type="float" office:value="8">
            <text:p>8</text:p>
          </table:table-cell>
          <table:table-cell table:style-name="ce16" office:value-type="string">
            <text:p>Christopher Tomlinson </text:p>
          </table:table-cell>
          <table:table-cell table:style-name="ce20" office:value-type="float" office:value="8.02">
            <text:p>8,02</text:p>
          </table:table-cell>
          <table:table-cell table:style-name="ce20" office:value-type="float" office:value="7.93">
            <text:p>7,93</text:p>
          </table:table-cell>
          <table:table-cell table:style-name="ce20" office:value-type="float" office:value="7.93">
            <text:p>7,93</text:p>
          </table:table-cell>
          <table:table-cell table:style-name="ce20" office:value-type="float" office:value="7.66">
            <text:p>7,66</text:p>
          </table:table-cell>
          <table:table-cell table:style-name="ce20" office:value-type="float" office:value="8.06">
            <text:p>8,06</text:p>
          </table:table-cell>
          <table:table-cell table:style-name="ce20" office:value-type="float" office:value="8.02">
            <text:p>8,02</text:p>
          </table:table-cell>
          <table:table-cell table:style-name="ce20" table:formula="of:=COUNT([.C13:.H13])" office:value-type="float" office:value="6">
            <text:p>6</text:p>
          </table:table-cell>
          <table:table-cell table:style-name="ce16" office:value-type="string">
            <text:p>Σωστό</text:p>
          </table:table-cell>
          <table:table-cell table:style-name="ce16" office:value-type="string">
            <text:p>Σωστό</text:p>
          </table:table-cell>
          <table:table-cell table:style-name="ce16" table:formula="of:=COUNTA([.C13:.H13])-[.I13]" office:value-type="float" office:value="0">
            <text:p>0</text:p>
          </table:table-cell>
          <table:table-cell table:style-name="ce16" office:value-type="string">
            <text:p>Σωστό</text:p>
          </table:table-cell>
          <table:table-cell table:style-name="ce16" office:value-type="string">
            <text:p>Σωστό</text:p>
          </table:table-cell>
          <table:table-cell table:style-name="ce16" table:formula="of:=MAX([.C13:.H13])" office:value-type="float" office:value="8.06">
            <text:p>8,06</text:p>
          </table:table-cell>
          <table:table-cell table:style-name="ce16" office:value-type="string">
            <text:p>Σωστό</text:p>
          </table:table-cell>
          <table:table-cell table:style-name="ce16" office:value-type="string">
            <text:p>Σωστό</text:p>
          </table:table-cell>
          <table:table-cell table:style-name="ce16" table:formula="of:=LARGE([.C13:.H13];2)" office:value-type="float" office:value="8.02">
            <text:p>8,02</text:p>
          </table:table-cell>
          <table:table-cell table:style-name="ce16" office:value-type="string">
            <text:p>Σωστό</text:p>
          </table:table-cell>
          <table:table-cell table:style-name="ce16" office:value-type="string">
            <text:p>Σωστό</text:p>
          </table:table-cell>
          <table:table-cell table:style-name="ce16" table:formula="of:=MINA([.C13:.H13])" office:value-type="float" office:value="7.66">
            <text:p>7,66</text:p>
          </table:table-cell>
          <table:table-cell table:style-name="ce16" office:value-type="string">
            <text:p>Σωστό</text:p>
          </table:table-cell>
          <table:table-cell table:style-name="ce16" office:value-type="string">
            <text:p>Σωστό</text:p>
          </table:table-cell>
          <table:table-cell table:style-name="ce22" table:formula="of:=AVERAGE([.C13:.H13])" office:value-type="float" office:value="7.93666666666667">
            <text:p>7,937</text:p>
          </table:table-cell>
          <table:table-cell table:style-name="ce16" office:value-type="string">
            <text:p>Λάθος</text:p>
          </table:table-cell>
          <table:table-cell table:style-name="ce16"/>
          <table:table-cell table:style-name="ce16" table:formula="of:=[.O13]-[.$C$3]" office:value-type="float" office:value="-0.889999999999999">
            <text:p>-0,89</text:p>
          </table:table-cell>
          <table:table-cell table:style-name="ce16" table:number-columns-repeated="2"/>
          <table:table-cell table:number-columns-repeated="995"/>
        </table:table-row>
        <table:table-row table:style-name="ro3">
          <table:table-cell table:style-name="ce16" office:value-type="float" office:value="9">
            <text:p>9</text:p>
          </table:table-cell>
          <table:table-cell table:style-name="ce16" office:value-type="string">
            <text:p>Brian Johnson </text:p>
          </table:table-cell>
          <table:table-cell table:style-name="ce20" office:value-type="float" office:value="6.3">
            <text:p>6,3</text:p>
          </table:table-cell>
          <table:table-cell table:style-name="ce20" office:value-type="string">
            <text:p>X</text:p>
          </table:table-cell>
          <table:table-cell table:style-name="ce20" office:value-type="float" office:value="7.86">
            <text:p>7,86</text:p>
          </table:table-cell>
          <table:table-cell table:style-name="ce20" table:number-columns-repeated="4"/>
          <table:table-cell table:style-name="ce16" table:number-columns-repeated="20"/>
          <table:table-cell table:number-columns-repeated="995"/>
        </table:table-row>
        <table:table-row table:style-name="ro3">
          <table:table-cell table:style-name="ce16" office:value-type="float" office:value="10">
            <text:p>10</text:p>
          </table:table-cell>
          <table:table-cell table:style-name="ce16" office:value-type="string">
            <text:p>Yahya Berrabah </text:p>
          </table:table-cell>
          <table:table-cell table:style-name="ce20" office:value-type="float" office:value="5.91">
            <text:p>5,91</text:p>
          </table:table-cell>
          <table:table-cell table:style-name="ce20" office:value-type="string">
            <text:p>X</text:p>
          </table:table-cell>
          <table:table-cell table:style-name="ce20" office:value-type="float" office:value="7.83">
            <text:p>7,83</text:p>
          </table:table-cell>
          <table:table-cell table:style-name="ce20" table:number-columns-repeated="4"/>
          <table:table-cell table:style-name="ce16" table:number-columns-repeated="20"/>
          <table:table-cell table:number-columns-repeated="995"/>
        </table:table-row>
        <table:table-row table:style-name="ro3">
          <table:table-cell table:style-name="ce16" office:value-type="float" office:value="11">
            <text:p>11</text:p>
          </table:table-cell>
          <table:table-cell table:style-name="ce16" office:value-type="string">
            <text:p>Louis Tsatoumas </text:p>
          </table:table-cell>
          <table:table-cell table:style-name="ce20" office:value-type="string">
            <text:p>X</text:p>
          </table:table-cell>
          <table:table-cell table:style-name="ce20" office:value-type="float" office:value="7.59">
            <text:p>7,59</text:p>
          </table:table-cell>
          <table:table-cell table:style-name="ce20" office:value-type="string">
            <text:p>X</text:p>
          </table:table-cell>
          <table:table-cell table:style-name="ce20" table:number-columns-repeated="4"/>
          <table:table-cell table:style-name="ce16" table:number-columns-repeated="20"/>
          <table:table-cell table:number-columns-repeated="995"/>
        </table:table-row>
        <table:table-row table:style-name="ro3">
          <table:table-cell table:style-name="ce16" office:value-type="float" office:value="12">
            <text:p>12</text:p>
          </table:table-cell>
          <table:table-cell table:style-name="ce16" office:value-type="string">
            <text:p>Irving Saladino </text:p>
          </table:table-cell>
          <table:table-cell table:style-name="ce20" office:value-type="string">
            <text:p>X</text:p>
          </table:table-cell>
          <table:table-cell table:style-name="ce20" office:value-type="string">
            <text:p>X</text:p>
          </table:table-cell>
          <table:table-cell table:style-name="ce20" office:value-type="string">
            <text:p>X</text:p>
          </table:table-cell>
          <table:table-cell table:style-name="ce20" table:number-columns-repeated="4"/>
          <table:table-cell table:style-name="ce16" table:number-columns-repeated="20"/>
          <table:table-cell table:number-columns-repeated="995"/>
        </table:table-row>
        <table:table-row table:style-name="ro3">
          <table:table-cell table:style-name="ce16" table:number-columns-repeated="2"/>
          <table:table-cell table:style-name="ce20" table:number-columns-repeated="6"/>
          <table:table-cell table:number-columns-repeated="1016"/>
        </table:table-row>
        <table:table-row table:style-name="ro3" table:number-rows-repeated="65517">
          <table:table-cell table:number-columns-repeated="1024"/>
        </table:table-row>
        <table:table-row table:style-name="ro3">
          <table:table-cell table:number-columns-repeated="1024"/>
        </table:table-row>
      </table:table>
      <table:table table:name="Φύλλο3" table:style-name="ta1" table:protected="true" table:protection-key="fShCyQfBjRfFnXWHva0i/6KkMmQ=" table:print="false">
        <table:table-column table:style-name="co9" table:default-cell-style-name="ce24"/>
        <table:table-column table:style-name="co10" table:number-columns-repeated="14" table:default-cell-style-name="ce24"/>
        <table:table-row table:style-name="ro3">
          <table:table-cell table:style-name="ce23" office:value-type="string">
            <text:p>Κουμπιά</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row table:style-name="ro3">
          <table:table-cell office:value-type="string">
            <text:p>Πλήθος ενεργοποιήσεων</text:p>
          </table:table-cell>
          <table:table-cell table:style-name="Default" table:number-columns-repeated="14"/>
        </table:table-row>
        <table:table-row table:style-name="ro3">
          <table:table-cell table:style-name="Default"/>
          <table:table-cell table:style-name="ce25" office:value-type="string" table:number-columns-spanned="14" table:number-rows-spanned="1">
            <text:p>Πλήθος λαθών ανά ενεργοποίηση κουμπιού</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3">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Greek" svg:font-family="'Arial Greek'"/>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1.25cm"/>
      <style:text-properties style:font-name="Arial" fo:language="el" fo:country="G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l" fo:country="GR" style:letter-kerning="true" style:font-family-asian="Arial" style:font-family-generic-asian="system" style:font-pitch-asian="variabl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Ναι</number:text>
    </number:number-style>
    <number:number-style style:name="N139P1" style:volatile="true">
      <number:text>Ναι</number:text>
    </number:number-style>
    <number:number-style style:name="N139">
      <number:text>'Οχι</number:text>
      <style:map style:condition="value()&gt;0" style:apply-style-name="N139P0"/>
      <style:map style:condition="value()&lt;0" style:apply-style-name="N139P1"/>
    </number:number-style>
    <number:number-style style:name="N141P0" style:volatile="true">
      <number:text>Αληθές</number:text>
    </number:number-style>
    <number:number-style style:name="N141P1" style:volatile="true">
      <number:text>Αληθές</number:text>
    </number:number-style>
    <number:number-style style:name="N141">
      <number:text>Ψευδές</number:text>
      <style:map style:condition="value()&gt;0" style:apply-style-name="N141P0"/>
      <style:map style:condition="value()&lt;0" style:apply-style-name="N141P1"/>
    </number:number-style>
    <number:number-style style:name="N143P0" style:volatile="true">
      <number:text>Ενεργοποίηση</number:text>
    </number:number-style>
    <number:number-style style:name="N143P1" style:volatile="true">
      <number:text>Ενεργοποίηση</number:text>
    </number:number-style>
    <number:number-style style:name="N143">
      <number:text>Απενεργοποίηση</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
      <number:number number:decimal-places="8" number:min-integer-digits="1"/>
    </number:number-style>
    <number:number-style style:name="N147">
      <number:number number:decimal-places="3" number:min-integer-digits="1"/>
    </number:number-style>
    <style:style style:name="Default" style:family="table-cell">
      <style:table-cell-properties style:rotation-align="none"/>
      <style:text-properties style:font-name="Arial Greek" style:font-name-complex="Arial Gree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4">14/11/2010</text:date>, <text:time>23:14:03</text:time></text:p>
        </style:region-right>
      </style:header>
      <style:header-left style:display="false"/>
      <style:footer>
        <text:p>Σελίδα <text:page-number>1</text:page-number> /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style:master-page style:name="PageStyle_5f_Φύλλο1_20_1" style:display-name="PageStyle_Φύλλο1 1" style:page-layout-name="Mpm3">
      <style:header style:display="false"/>
      <style:header-left style:display="false"/>
      <style:footer style:display="false"/>
      <style:footer-left style:display="false"/>
    </style:master-page>
    <style:master-page style:name="PageStyle_5f_Φύλλο1_20_2" style:display-name="PageStyle_Φύλλο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9:47:42.98</meta:creation-date>
    <dc:date>2010-11-14T23:14:03.64</dc:date>
    <meta:editing-duration>PT22H45M45S</meta:editing-duration>
    <meta:editing-cycles>89</meta:editing-cycles>
    <meta:generator>OpenOffice.org/3.1$Win32 OpenOffice.org_project/310m19$Build-9420</meta:generator>
    <meta:document-statistic meta:table-count="3" meta:cell-count="361" meta:object-count="14"/>
  </office:meta>
</office:document-meta>
</file>

<file path=Basic/Library1/Module1.xml><?xml version="1.0" encoding="utf-8"?>
<!DOCTYPE module  PUBLIC '-//OpenOffice.org//DTD OfficeDocument 1.0//EN'  'module.dtd'>
<script:module xmlns:script="http://openoffice.org/2000/script" script:name="Module1" script:language="StarBasic">REM  *****  BASIC  *****
Option Explicit
Global Count(14) As Integer 'Pinakas poy krataei to plhrthos tvn energopoihsevn tvn koumbivn
Global errors(50, 14) As Integer 'Pinakas poy kratei ta lathh kathe sthlhs ypologismou gia kathe energopoihsh 

Sub Main

End Sub

Rem Eisagei prostasia sto 3o fyllo
Sub protection()
dim Sheet as object 
dim Doc as object 
Doc=ThisComponent 
Sheet=Doc.Sheets(2)
Sheet.Protect("Georgia")
End sub

Rem Katargei thn prostasia apo to 3o fyllo
Sub unprotection()
dim Sheet as object 
dim Doc as object 
Doc=ThisComponent 
Sheet=Doc.Sheets(2)
Sheet.Unprotect("Georgia")
End sub

Rem Ektelei elegxo orthothtas tou apotelesmatos tou ypologismou tvn stoixeivn mias sthlhs. Epistrefei to plhtthos tvn lathvn.
Function control1(column As Integer, row1 As Integer, row2 As Integer) As Integer
Dim Doc, Sheet1, Sheet2, Cell1, Cell2, Cell3 as object
Dim i,j,m As Integer

Doc = ThisComponent
Sheet1 = Doc.Sheets(0)
Sheet2 = Doc.Sheets(1)
m=0
For i=row1 to row2
		Cell1=Sheet1.getCellByPosition(column,i)
		Cell2=Sheet2.getCellByPosition(column,i)
		Cell3=Sheet1.getCellByPosition(column+1,i)
		if Cell1.Value=Cell2.Value then
			Cell3.String="Σωστό"
		else 
			Cell3.String="Λάθος"
			m=m+1
		End if
Next i
control1=m
End Function

Rem Ektelei elegxo orthothtas tou tropou ypologismou tvn stoixeivn mias sthlhs. Epistrefei to plhtthos tvn lathvn.
Function control2(column As Integer, row1 As Integer, row2 As Integer)
Dim Doc, Sheet1, Sheet2, Cell1, Cell2, Cell3 as object
Dim i,j,m As Integer

Doc = ThisComponent
Sheet1 = Doc.Sheets(0)
Sheet2 = Doc.Sheets(1)

m=0
For i=row1 to row2
		Cell1=Sheet1.getCellByPosition(column,i)
		Cell2=Sheet2.getCellByPosition(column,i)
		Cell3=Sheet1.getCellByPosition(column+2,i)
		if Cell1.Formula=Cell2.Formula then
			Cell3.String="Σωστό"
		else 
			Cell3.String="Λάθος"
			m=m+1
		End if
Next i
control2=m
End Function

Rem h leitourgia tou 1ou koumbiou
Sub koumbi1
Dim column, row1, row2 As Integer
Dim Doc, Sheet, Cell1, Cell2 as object
Dim sthlh
unprotection()
sthlh=1 Rem h sthlh sto fullo katagrafhs
Doc = ThisComponent
Sheet = Doc.Sheets(2)
Cell2=Sheet.getCellByPosition(sthlh,1)
Count(sthlh)=Cell2.Value+1 Rem h grammh sto fullo katagrafhs
Cell1=Sheet.getCellByPosition(sthlh,3+Count(sthlh)) Rem to keli sto fullo katagrafhs
column=8 
row1=5 
row2=12
errors(Count(sthlh), sthlh) = control1(column,row1,row2) Rem ypologismos tvn lathvn ths sugkekrimenhs sthlhs ypologismou
Cell1.Value=errors(Count(sthlh), sthlh) Rem katagrafh tvn lathvn ypologismou
Cell2.Value=Count(sthlh) Rem katagrafh tvn energopoihsevn
protection()
End sub

Rem h leitourgia tou 2ou koumbiou
Sub koumbi2
Dim column, row1, row2 As Integer
Dim Doc, Sheet, Cell1, Cell2 as object
Dim sthlh
unprotection()
sthlh=2
Doc = ThisComponent
Sheet = Doc.Sheets(2)
Cell2=Sheet.getCellByPosition(sthlh,1)
Count(sthlh)=Cell2.Value+1
Cell1=Sheet.getCellByPosition(sthlh,3+Count(sthlh))
column=8 
row1=5 
row2=12
errors(Count(sthlh), sthlh) = control2(column,row1,row2)
Cell1.Value=errors(Count(sthlh), sthlh)
Cell2.Value=Count(sthlh)
protection()
End sub

Rem h leitourgia tou 3ou koumbiou
Sub koumbi3
Dim column, row1, row2 As Integer
Dim Doc, Sheet, Cell1, Cell2 as object
Dim sthlh
unprotection()
sthlh=3
Doc = ThisComponent
Sheet = Doc.Sheets(2)
Cell2=Sheet.getCellByPosition(sthlh,1)
Count(sthlh)=Cell2.Value+1
Cell1=Sheet.getCellByPosition(sthlh,3+Count(sthlh))
column=11 
row1=5 
row2=12
errors(Count(sthlh), sthlh) = control1(column,row1,row2)
Cell1.Value=errors(Count(sthlh), sthlh)
Cell2.Value=Count(sthlh)
protection()
End sub

Rem h leitourgia tou 4ou koumbiou
Sub koumbi4
Dim column, row1, row2 As Integer
Dim Doc, Sheet, Cell1, Cell2 as object
Dim sthlh
unprotection()
sthlh=4
Doc = ThisComponent
Sheet = Doc.Sheets(2)
Cell2=Sheet.getCellByPosition(sthlh,1)
Count(sthlh)=Cell2.Value+1
Cell1=Sheet.getCellByPosition(sthlh,3+Count(sthlh))
column=11 
row1=5 
row2=12
errors(Count(sthlh), sthlh) = control2(column,row1,row2)
Cell1.Value=errors(Count(sthlh), sthlh)
Cell2.Value=Count(sthlh)
protection()
End sub

Rem h leitourgia tou 5ou koumbiou
Sub koumbi5
Dim column, row1, row2 As Integer
Dim Doc, Sheet, Cell1, Cell2 as object
Dim sthlh
unprotection()
sthlh=5
Doc = ThisComponent
Sheet = Doc.Sheets(2)
Cell2=Sheet.getCellByPosition(sthlh,1)
Count(sthlh)=Cell2.Value+1
Cell1=Sheet.getCellByPosition(sthlh,3+Count(sthlh))
column=14 
row1=5 
row2=12
errors(Count(sthlh), sthlh) = control1(column,row1,row2)
Cell1.Value=errors(Count(sthlh), sthlh)
Cell2.Value=Count(sthlh)
protection()
End sub

Rem h leitourgia tou 6ou koumbiou
Sub koumbi6
Dim column, row1, row2 As Integer
Dim Doc, Sheet, Cell1, Cell2 as object
Dim sthlh
unprotection()
sthlh=6
Doc = ThisComponent
Sheet = Doc.Sheets(2)
Cell2=Sheet.getCellByPosition(sthlh,1)
Count(sthlh)=Cell2.Value+1
Cell1=Sheet.getCellByPosition(sthlh,3+Count(sthlh))
column=14 
row1=5 
row2=12
errors(Count(sthlh), sthlh) = control2(column,row1,row2)
Cell1.Value=errors(Count(sthlh), sthlh)
Cell2.Value=Count(sthlh)
protection()
End sub

Rem h leitourgia tou 7ou koumbiou
Sub koumbi7
Dim column, row1, row2 As Integer
Dim Doc, Sheet, Cell1, Cell2 as object
Dim sthlh
sthlh=7
unprotection()
Doc = ThisComponent
Sheet = Doc.Sheets(2)
Cell2=Sheet.getCellByPosition(sthlh,1)
Count(sthlh)=Cell2.Value+1
Cell1=Sheet.getCellByPosition(sthlh,3+Count(sthlh))
column=17 
row1=5 
row2=12
errors(Count(sthlh), sthlh) = control1(column,row1,row2)
Cell1.Value=errors(Count(sthlh), sthlh)
Cell2.Value=Count(sthlh)
protection()
End sub

Rem h leitourgia tou 8ou koumbiou
Sub koumbi8
Dim column, row1, row2 As Integer
Dim Doc, Sheet, Cell1, Cell2 as object
Dim sthlh
unprotection()
sthlh=8
Doc = ThisComponent
Sheet = Doc.Sheets(2)
Cell2=Sheet.getCellByPosition(sthlh,1)
Count(sthlh)=Cell2.Value+1
Cell1=Sheet.getCellByPosition(sthlh,3+Count(sthlh))
column=17 
row1=5 
row2=12
errors(Count(sthlh), sthlh) = control2(column,row1,row2)
Cell1.Value=errors(Count(sthlh), sthlh)
Cell2.Value=Count(sthlh)
protection()
End sub

Rem h leitourgia tou 9ou koumbiou
Sub koumbi9
Dim column, row1, row2 As Integer
Dim Doc, Sheet, Cell1, Cell2 as object
Dim sthlh
unprotection()
sthlh=9
Doc = ThisComponent
Sheet = Doc.Sheets(2)
Cell2=Sheet.getCellByPosition(sthlh,1)
Count(sthlh)=Cell2.Value+1
Cell1=Sheet.getCellByPosition(sthlh,3+Count(sthlh))
column=20 
row1=5 
row2=12
errors(Count(sthlh), sthlh) = control1(column,row1,row2)
Cell1.Value=errors(Count(sthlh), sthlh)
Cell2.Value=Count(sthlh)
protection()
End sub

Rem h leitourgia tou 10ou koumbiou
Sub koumbi10
Dim column, row1, row2 As Integer
Dim Doc, Sheet, Cell1, Cell2 as object
Dim sthlh
unprotection()
sthlh=10
Doc = ThisComponent
Sheet = Doc.Sheets(2)
Cell2=Sheet.getCellByPosition(sthlh,1)
Count(sthlh)=Cell2.Value+1
Cell1=Sheet.getCellByPosition(sthlh,3+Count(sthlh))
column=20 
row1=5 
row2=12
errors(Count(sthlh), sthlh) = control2(column,row1,row2)
Cell1.Value=errors(Count(sthlh), sthlh)
Cell2.Value=Count(sthlh)
protection()
End sub

Rem h leitourgia tou 11ou koumbiou
Sub koumbi11
Dim column, row1, row2 As Integer
Dim Doc, Sheet, Cell1, Cell2 as object
Dim sthlh
unprotection()
sthlh=11
Doc = ThisComponent
Sheet = Doc.Sheets(2)
Cell2=Sheet.getCellByPosition(sthlh,1)
Count(sthlh)=Cell2.Value+1
Cell1=Sheet.getCellByPosition(sthlh,3+Count(sthlh))
column=23 
row1=5 
row2=12
errors(Count(sthlh), sthlh) = control1(column,row1,row2)
Cell1.Value=errors(Count(sthlh), sthlh)
Cell2.Value=Count(sthlh)
protection()
End sub

Rem h leitourgia tou 12ou koumbiou
Sub koumbi12
Dim column, row1, row2 As Integer
Dim Doc, Sheet, Cell1, Cell2 as object
Dim sthlh
unprotection()
sthlh=12
Doc = ThisComponent
Sheet = Doc.Sheets(2)
Cell2=Sheet.getCellByPosition(sthlh,1)
Count(sthlh)=Cell2.Value+1
Cell1=Sheet.getCellByPosition(sthlh,3+Count(sthlh))
column=23 
row1=5 
row2=12
errors(Count(sthlh), sthlh) = control2(column,row1,row2)
Cell1.Value=errors(Count(sthlh), sthlh)
Cell2.Value=Count(sthlh)
protection()
End sub

Rem h leitourgia tou 13ou koumbiou
Sub koumbi13
Dim column, row1, row2 As Integer
Dim Doc, Sheet, Cell1, Cell2 as object
Dim sthlh
unprotection()
sthlh=13
Doc = ThisComponent
Sheet = Doc.Sheets(2)
Cell2=Sheet.getCellByPosition(sthlh,1)
Count(sthlh)=Cell2.Value+1
Cell1=Sheet.getCellByPosition(sthlh,3+Count(sthlh))
column=26 
row1=5 
row2=12
errors(Count(sthlh), sthlh) = control1(column,row1,row2)
Cell1.Value=errors(Count(sthlh), sthlh)
Cell2.Value=Count(sthlh)
protection()
End sub

Rem h leitourgia tou 14ou koumbiou
Sub koumbi14
Dim column, row1, row2 As Integer
Dim Doc, Sheet, Cell1, Cell2 as object
Dim sthlh
unprotection()
sthlh=14
Doc = ThisComponent
Sheet = Doc.Sheets(2)
Cell2=Sheet.getCellByPosition(sthlh,1)
Count(sthlh)=Cell2.Value+1
Cell1=Sheet.getCellByPosition(sthlh,3+Count(sthlh))
column=26 
row1=5 
row2=12
errors(Count(sthlh), sthlh) = control2(column,row1,row2)
Cell1.Value=errors(Count(sthlh), sthlh)
Cell2.Value=Count(sthlh)
protection()
End sub

Rem apothhkeuei to trexon egrafo me to paron onoma
Sub save
rem define variables
dim document   as object
dim dispatcher as object
rem ----------------------------------------------------------------------
rem get access to the document
document   = ThisComponent.CurrentController.Frame
dispatcher = createUnoService("com.sun.star.frame.DispatchHelper")

rem ----------------------------------------------------------------------
dispatcher.executeDispatch(document, ".uno:Save", "", 0, Array())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Sub Main

End Sub

Sub protection()
dim Sheet as object 
dim Doc as object 
Doc=ThisComponent 
Sheet=Doc.Sheets(2)
Sheet.Protect("juli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